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entury" svg:font-family="Century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Century" fo:font-size="12pt" fo:font-style="italic" fo:font-weight="normal" style:font-name-asian="Century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Century" fo:font-size="14pt" fo:font-weight="bold" style:font-name-asian="Century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Century" fo:font-size="16pt" fo:font-weight="bold" style:font-name-asian="Century" style:font-size-asian="16pt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Century" fo:font-size="10pt" fo:font-style="normal" fo:font-weight="normal" style:font-name-asian="Century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Century" fo:font-size="12pt" style:font-name-asian="Century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entury" fo:font-size="14pt" fo:font-style="normal" fo:font-weight="bold" style:font-name-asian="Century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entury" fo:font-size="12pt" fo:font-style="italic" style:font-name-asian="Century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entury" fo:font-size="12pt" fo:font-style="italic" fo:font-weight="normal" style:font-name-asian="Century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entury" fo:font-size="12pt" fo:font-style="italic" fo:font-weight="normal" style:font-name-asian="Century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entury" fo:font-size="10pt" fo:font-style="italic" style:font-name-asian="Century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entury" fo:font-size="10pt" fo:font-style="italic" fo:font-weight="normal" style:font-name-asian="Century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entury" fo:font-size="16pt" fo:font-weight="bold" style:font-name-asian="Century" style:font-size-asian="16pt" style:font-weight-asian="bold" style:font-name-complex="Times New Roman1" style:font-size-complex="16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entury" fo:font-size="12pt" fo:font-weight="bold" style:font-name-asian="Century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entury" fo:font-size="12pt" fo:font-style="italic" fo:font-weight="normal" style:font-name-asian="Century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entury" fo:font-size="12pt" fo:font-style="normal" fo:font-weight="bold" style:font-name-asian="Century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entury" fo:font-size="12pt" style:font-name-asian="Century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entury" fo:font-size="14pt" fo:font-style="normal" fo:font-weight="bold" style:font-name-asian="Century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entury" fo:font-size="14pt" fo:font-style="italic" fo:font-weight="normal" style:font-name-asian="Century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entury" fo:font-size="14pt" fo:font-style="italic" fo:font-weight="normal" style:font-name-asian="Century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entury" fo:font-size="14pt" fo:font-style="italic" style:font-name-asian="Century" style:font-size-asian="14pt" style:font-style-asian="italic" style:font-name-complex="Times New Roman1" style:font-size-complex="14pt" style:font-style-complex="italic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entury" fo:font-size="14pt" fo:font-style="italic" style:font-name-asian="Century" style:font-size-asian="14pt" style:font-style-asian="italic" style:font-name-complex="Times New Roman1" style:font-size-complex="14pt" style:font-style-complex="italic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entury" fo:font-size="14pt" fo:font-weight="bold" style:font-name-asian="Century" style:font-size-asian="14pt" style:language-asian="ja" style:country-asian="JP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entury" fo:font-size="14pt" style:font-name-asian="Century" style:font-size-asian="14pt" style:font-name-complex="Times New Roman1" style:font-size-complex="14pt"/>
    </style:style>
    <style:style style:name="P24" style:family="paragraph" style:parent-style-name="Standard">
      <style:paragraph-properties fo:margin-top="0cm" fo:margin-bottom="0cm" fo:line-height="100%"/>
      <style:text-properties fo:color="#000000" style:font-name="Century" fo:font-size="14.5pt" style:font-name-asian="Century" style:font-size-asian="14.5pt" style:language-asian="ja" style:country-asian="JP" style:font-name-complex="Times New Roman1" style:font-size-complex="14.5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entury" fo:font-size="10pt" fo:font-style="italic" fo:font-weight="normal" style:font-name-asian="Century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entury" fo:font-size="10pt" fo:font-style="italic" style:font-name-asian="Century" style:font-size-asian="10pt" style:font-style-asian="italic" style:font-name-complex="Times New Roman1" style:font-size-complex="10pt" style:font-style-complex="italic"/>
    </style:style>
    <style:style style:name="P27" style:family="paragraph" style:parent-style-name="Standard">
      <style:paragraph-properties fo:margin-top="0cm" fo:margin-bottom="0cm" fo:line-height="100%" fo:text-align="start" style:justify-single-word="false"/>
      <style:text-properties style:font-name="Century" fo:font-size="12pt" style:font-name-asian="Century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 fo:text-align="start" style:justify-single-word="false"/>
      <style:text-properties style:font-name="Century" fo:font-size="12pt" fo:font-style="normal" fo:font-weight="bold" style:font-name-asian="Century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style:font-name="Century" fo:font-size="14pt" style:font-name-asian="Century" style:font-size-asian="14pt" style:font-name-complex="Times New Roman1" style:font-size-complex="14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Century" style:font-name-asian="Century"/>
    </style:style>
    <style:style style:name="P31" style:family="paragraph" style:parent-style-name="Standard">
      <style:text-properties style:font-name="Century" style:font-name-asian="Century"/>
    </style:style>
    <style:style style:name="P32" style:family="paragraph" style:parent-style-name="Standard">
      <style:paragraph-properties fo:margin-left="0.748cm" fo:margin-right="0cm" fo:margin-top="0cm" fo:margin-bottom="0cm" fo:line-height="100%" fo:text-align="justify" style:justify-single-word="false" fo:text-indent="0.002cm" style:auto-text-indent="false"/>
      <style:text-properties style:font-name="Century" fo:font-size="14pt" style:font-name-asian="Century" style:font-size-asian="14pt" style:font-size-complex="14pt"/>
    </style:style>
    <style:style style:name="P33" style:family="paragraph" style:parent-style-name="Standard">
      <style:paragraph-properties fo:margin-left="0.748cm" fo:margin-right="0cm" fo:margin-top="0cm" fo:margin-bottom="0cm" fo:line-height="100%" fo:text-align="justify" style:justify-single-word="false" fo:text-indent="0.002cm" style:auto-text-indent="false"/>
      <style:text-properties fo:color="#000000" style:font-name="Century" fo:font-size="14pt" fo:font-weight="normal" style:font-name-asian="Century" style:font-size-asian="14pt" style:language-asian="ja" style:country-asian="JP" style:font-weight-asian="normal" style:font-name-complex="ＭＳ 明朝" style:font-size-complex="14pt" style:font-weight-complex="normal"/>
    </style:style>
    <style:style style:name="P34" style:family="paragraph" style:parent-style-name="Standard">
      <style:paragraph-properties fo:margin-left="0.748cm" fo:margin-right="0cm" fo:margin-top="0cm" fo:margin-bottom="0cm" fo:line-height="100%" fo:text-align="justify" style:justify-single-word="false" fo:text-indent="0.002cm" style:auto-text-indent="false"/>
      <style:text-properties fo:color="#000000" style:font-name="Century" fo:font-size="14pt" style:font-name-asian="Century" style:font-size-asian="14pt" style:font-name-complex="Times New Roman1" style:font-size-complex="14pt"/>
    </style:style>
    <style:style style:name="P3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Century" fo:font-size="18pt" fo:font-weight="bold" style:font-name-asian="Century" style:font-size-asian="18pt" style:font-weight-asian="bold" style:font-name-complex="Times New Roman1" style:font-size-complex="18pt" style:font-weight-complex="bold"/>
    </style:style>
    <style:style style:name="P36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entury" fo:font-size="14pt" fo:font-style="italic" fo:font-weight="normal" style:font-name-asian="Century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entury" fo:font-size="14pt" fo:font-style="normal" fo:font-weight="bold" style:font-name-asian="Century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" style:family="text">
      <style:text-properties fo:color="#000000" style:font-name-complex="Times New Roman1"/>
    </style:style>
    <style:style style:name="T2" style:family="text">
      <style:text-properties fo:color="#000000" fo:font-weight="normal" style:font-weight-asian="normal" style:font-name-complex="ＭＳ 明朝" style:font-weight-complex="normal"/>
    </style:style>
    <style:style style:name="T3" style:family="text">
      <style:text-properties fo:color="#000000" fo:font-weight="normal" style:font-weight-asian="normal" style:font-name-complex="Times New Roman1" style:font-weight-complex="normal"/>
    </style:style>
    <style:style style:name="T4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000000" fo:font-size="14pt" fo:font-weight="normal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000000" fo:font-size="14pt" style:font-size-asian="14pt" style:font-name-complex="Times New Roman1" style:font-size-complex="14pt"/>
    </style:style>
    <style:style style:name="T8" style:family="text">
      <style:text-properties fo:font-size="14.5pt" style:font-size-asian="14.5pt" style:font-size-complex="14.5pt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MIWA KANEKO</text:p>
      <text:p text:style-name="P29"/>
      <text:p text:style-name="P12">PERSONAL DETAILS</text:p>
      <text:p text:style-name="P13"/>
      <text:p text:style-name="P32"><text:span text:style-name="T1">Address: </text:span><text:span text:style-name="T2">C202,3-621-3,Edogawadai-Higashi,Nagareyama</text:span></text:p>
      <text:p text:style-name="P33">Chiba,Japan</text:p>
      <text:p text:style-name="P32"><text:span text:style-name="T1">Mobile Phone: </text:span><text:span text:style-name="T2">090-3965-2308</text:span></text:p>
      <text:p text:style-name="P32"><text:span text:style-name="T1">Email: </text:span><text:span text:style-name="T1">miwa777am7flat5@</text:span><text:span text:style-name="T2">gmail.com</text:span></text:p>
      <text:p text:style-name="P32"><text:span text:style-name="T1">Date of birth: </text:span><text:span text:style-name="T1">15/05/1979</text:span></text:p>
      <text:p text:style-name="P32"><text:span text:style-name="T1">Sex: </text:span><text:span text:style-name="T1">female</text:span></text:p>
      <text:p text:style-name="P34">Nationality: Japanese</text:p>
      <text:p text:style-name="P5"/>
      <text:p text:style-name="P5"/>
      <text:p text:style-name="P3">SUMMARY OF EXPERTISE<text:span text:style-name="T8">:</text:span></text:p>
      <text:p text:style-name="P1">Over 10 years' Web Development experience in all facets of web development, research, analysis, design, development, testing, implementation of code and applications.</text:p>
      <text:p text:style-name="P4"/>
      <text:p text:style-name="P2">Operating Systems</text:p>
      <text:p text:style-name="P7"><text:span text:style-name="T3">Windows 7,</text:span>Windows Vista, Windows XP Pro/Home, Windows 2000, Windows 98, Mac OS X, iOS 4, iOS 5, iOS 6, <text:s/>iOS 7, iOS 8, Android 3, Android 4, Android 5</text:p>
      <text:p text:style-name="P10"/>
      <text:p text:style-name="P6">Languages</text:p>
      <text:p text:style-name="P8">HTML, CSS, JavaScript, jQuery, Ajax, Smarty</text:p>
      <text:p text:style-name="P11"/>
      <text:p text:style-name="P6">Tools</text:p>
      <text:p text:style-name="P9">Sublime Text, Dreamweaver, Adobe Photoshop, Adobe Fireworks, Adobe Flash, Apache Subversion, GitHub, Microsoft Office</text:p>
      <text:p text:style-name="P29"/>
      <text:p text:style-name="P29"/>
      <text:p text:style-name="P12">WORK EXPERIENCE: </text:p>
      <text:p text:style-name="P13"/>
      <text:p text:style-name="P17">Front-end Engineer 2012-2015</text:p>
      <text:p text:style-name="P17">(Front-end Engineer Leader 2013)</text:p>
      <text:p text:style-name="P18">Cygames,Inc., Tokyo,Japan</text:p>
      <text:p text:style-name="P25"/>
      <text:p text:style-name="P18">•Developed 3 browser games titles on smartphone and featurephone.</text:p>
      <text:p text:style-name="P19">•Worked with server engineer, designer and planner to devise the satisfying good service.</text:p>
      <text:p text:style-name="P19">•Responsible for proposal of UI, fix of bug, development of new game, maintain present game.</text:p>
      <text:p text:style-name="P19">•As a leader at one title, I was in cooperation with other department and made the atmosphere that is easy to work.</text:p>
      <text:p text:style-name="P28"><text:span text:style-name="T1">Technical Environment</text:span>:<text:span text:style-name="T9">HTML4, HTML5, CSS(Sass, Compass), JavaScript, jQuery, Ajax, Smarty, Sublime Text, Dreamweaver, Apache Subversion, GitHub, and Microsoft Office</text:span></text:p>
      <text:p text:style-name="P17"><text:soft-page-break/></text:p>
      <text:p text:style-name="P17">Web Director 2009-2012</text:p>
      <text:p text:style-name="P20">General Link,Inc., Tokyo,Japan</text:p>
      <text:p text:style-name="P26"/>
      <text:p text:style-name="P21">•Worked with clients to devise the strategic direction and was responsible for budget expenditures and staff oversight of the Web Services department.</text:p>
      <text:p text:style-name="P21">•Planned,organized and led the web department to meet company standards and strategic goals and ensured consistency with the company's web mission statement.</text:p>
      <text:p text:style-name="P21">•Was responsible for getting a company or a client ranked or placed on a web search engine.</text:p>
      <text:p text:style-name="P21">•Did a hands-on optomization work, including web page construction, site architecture, content and keyword research(SEO).</text:p>
      <text:p text:style-name="P21">•Performed extensive analysis on keywords and managed keyword portfolio.</text:p>
      <text:p text:style-name="P19">•Worked on UI designing for smart phones,logo designing and cording.</text:p>
      <text:p text:style-name="P15">Technical Environment:<text:span text:style-name="T9">HTML4, CSS, JavaScript, jQuery, Dreamweaver, Adobe Photoshop, Adobe Fireworks, Adobe Flash, and Microsoft Office</text:span></text:p>
      <text:p text:style-name="P14"/>
      <text:p text:style-name="P17">Web Creator 2007-2009</text:p>
      <text:p text:style-name="P18">Freelance</text:p>
      <text:p text:style-name="P25"/>
      <text:p text:style-name="P18">•Worked on homepage and logo designing and coding.</text:p>
      <text:p text:style-name="P15">Technical Environment:<text:span text:style-name="T9">HTML4, CSS, JavaScript, jQuery, Dreamweaver, Adobe Photoshop, Adobe Fireworks, Adobe Flash, and Microsoft Office</text:span></text:p>
      <text:p text:style-name="P13"/>
      <text:p text:style-name="P22">Web Designer 2005-2007</text:p>
      <text:p text:style-name="P20">V-NECK,Inc., Tokyo,Japan</text:p>
      <text:p text:style-name="P26"/>
      <text:p text:style-name="P20">•Worked on homepage designing and simple coding.</text:p>
      <text:p text:style-name="P27"><text:span text:style-name="T5">Technical Environment:</text:span><text:span text:style-name="T4">HTML4, Dreamweaver, Adobe Photoshop, Adobe Fireworks, and Microsoft Office</text:span></text:p>
      <text:p text:style-name="P29"/>
      <text:p text:style-name="P29"/>
      <text:p text:style-name="P12">EDUCATIONAL BACKGROUND:</text:p>
      <text:p text:style-name="P30"><text:span text:style-name="T6">March 2003: Bachelor of Arts in </text:span><text:span text:style-name="T7">Economics, Toyo University, Tokyo, Japan</text:span></text:p>
      <text:p text:style-name="P16"/>
      <text:p text:style-name="P23">Man to Man Boarding School, Inc. <text:s/>(English school)</text:p>
      <text:p text:style-name="P23">September,2015-February,2016</text:p>
      <text:p text:style-name="P24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entury" svg:font-family="Century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Arial Unicode MS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zie kavrakoudis</meta:initial-creator>
    <meta:editing-cycles>26</meta:editing-cycles>
    <meta:print-date>2014-12-19T04:32:00</meta:print-date>
    <meta:creation-date>2015-01-24T02:15:00</meta:creation-date>
    <dc:date>2016-03-16T16:46:56</dc:date>
    <meta:editing-duration>PT20H24M51S</meta:editing-duration>
    <meta:generator>OpenOffice/4.1.0$Unix OpenOffice.org_project/410m18$Build-9764</meta:generator>
    <meta:document-statistic meta:table-count="0" meta:image-count="0" meta:object-count="0" meta:page-count="2" meta:paragraph-count="47" meta:word-count="385" meta:character-count="27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