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423cm" fo:text-align="end"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42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423cm" fo:text-align="start" style:justify-single-word="false" fo:text-indent="0cm" style:auto-text-indent="false"/>
      <style:text-properties fo:font-size="14pt" style:font-name-asian="Times New Roman1" style:font-size-asian="14pt" style:font-size-complex="14pt"/>
    </style:style>
    <style:style style:name="P4" style:family="paragraph" style:parent-style-name="Standard">
      <style:paragraph-properties fo:margin-left="0cm" fo:margin-right="0.423cm" fo:text-align="justify" style:justify-single-word="false" fo:text-indent="0cm" style:auto-text-indent="false"/>
    </style:style>
    <style:style style:name="P5" style:family="paragraph" style:parent-style-name="Standard">
      <style:paragraph-properties fo:margin-left="0cm" fo:margin-right="0.423cm" fo:text-align="start" style:justify-single-word="false" fo:text-indent="0cm" style:auto-text-indent="false"/>
      <style:text-properties fo:font-size="14pt" style:font-size-asian="14pt" style:font-size-complex="14pt"/>
    </style:style>
    <style:style style:name="T1"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wa Kaneko</text:p>
      <text:p text:style-name="P1">C202 3-621-3 Edogawadai Higashi</text:p>
      <text:p text:style-name="P1">Nagareyama,Chiba,Japan</text:p>
      <text:p text:style-name="P1">+81-090-3965-2308</text:p>
      <text:p text:style-name="P1">miwa777am7flat5@gmail.com</text:p>
      <text:p text:style-name="P2">Dear Hiring Manager</text:p>
      <text:p text:style-name="P2"/>
      <text:p text:style-name="P4"><text:span text:style-name="T1">*</text:span>Web directorの場合</text:p>
      <text:p text:style-name="P2">I am proficient using HTML, CSS, PHP, Flash, ActionScript and Javascript. My last project at Cygames involved designing HTML, CSS, PHP and Javascript, which I was able to complete well before the deadline and for which the company has had very positive feedback. The project before that involved building custom interfaces and the client was impressed with my diplomacy skills and the way I was able to communicate to find out exactly what he wanted, and then bring the planned vision to life, working under pressure.<text:line-break/><text:line-break/>W3C standards, SEO and capabilities of different web browsers are factors I always keep in mind while designing and developing web content and my referees can speak for my excellent coding standards.<text:line-break/></text:p>
      <text:p text:style-name="P2">I believe that,with my skills, experience and attitudes, I can bring a lot to the company and am excited about the prospect.I have a deep understanding and broad knowledge about management issues.I worked as a web director for 3years in General Link in which I gave an exceptional contribution to the company's success.Also, on my third year, I was in charge of 6 employees which successfully reached many profit objectives. <text:line-break/></text:p>
      <text:p text:style-name="P2">I enjoy working in a team but I am also productive and focused on working independently. You can see some of my work on my portfolio through my website at miwa-studio.com.<text:line-break/><text:line-break/>Please refer to my resume for my full skills matrix and I hope to hear from you soon.</text:p>
      <text:section text:style-name="Sect1" text:name="stcpDiv">
        <text:p text:style-name="Text_20_body"> </text:p>
        <text:p text:style-name="Text_20_body">Yours sincerely,</text:p>
        <text:p text:style-name="Text_20_body">Miwa Kaneko</text:p>
      </text:section>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3T00:10:08</meta:creation-date>
    <dc:date>2016-03-03T15:26:48</dc:date>
    <meta:editing-duration>PT4H3M44S</meta:editing-duration>
    <meta:editing-cycles>11</meta:editing-cycles>
    <meta:generator>OpenOffice/4.1.0$Unix OpenOffice.org_project/410m18$Build-9764</meta:generator>
    <meta:document-statistic meta:table-count="0" meta:image-count="0" meta:object-count="0" meta:page-count="1" meta:paragraph-count="13" meta:word-count="258" meta:character-count="1572"/>
  </office:meta>
</office:document-meta>
</file>