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423cm" fo:text-align="end"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423cm" fo:text-align="start"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423cm" fo:text-align="start" style:justify-single-word="false" fo:text-indent="0cm" style:auto-text-indent="false"/>
      <style:text-properties fo:font-size="14pt" style:font-name-asian="Times New Roman1" style:font-size-asian="14pt" style:font-size-complex="14pt"/>
    </style:style>
    <style:style style:name="P4" style:family="paragraph" style:parent-style-name="Standard">
      <style:paragraph-properties fo:margin-left="0cm" fo:margin-right="0.423cm" fo:text-align="start"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423cm" fo:text-align="justify" style:justify-single-word="false" fo:text-indent="0cm" style:auto-text-indent="false"/>
    </style:style>
    <style:style style:name="T1"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wa Kaneko</text:p>
      <text:p text:style-name="P1">C202 3-621-3 Edogawadai Higashi</text:p>
      <text:p text:style-name="P1">Nagareyama,Chiba,Japan</text:p>
      <text:p text:style-name="P1">+81-090-3965-2308</text:p>
      <text:p text:style-name="P1">miwa777am7flat5@gmail.com</text:p>
      <text:p text:style-name="P2">Dear Hiring Manager</text:p>
      <text:p text:style-name="P2"/>
      <text:p text:style-name="P5"><text:span text:style-name="T1">*</text:span>Web developerの場合</text:p>
      <text:p text:style-name="P2">Please accept this letter and the attached resume as my application for the role of Web Designer/Developer as advertised on xxx.com on 16 February.</text:p>
      <text:p text:style-name="P2">*Web Designer/Developer as advertised on xxx.com on 16 February through the help of xxx agency.</text:p>
      <text:p text:style-name="P2"/>
      <text:p text:style-name="P2">I believe that,with my skills, experience and attitudes, I can bring a lot to the company and am excited about the prospect. My background is in web designing <text:s/>but in the past few yeas I have turned my focus to web development and hope to *develop my career further within a *xxxx agency.</text:p>
      <text:p text:style-name="P2">develop my career further in your company.</text:p>
      <text:p text:style-name="P2"/>
      <text:p text:style-name="P2">I am proficient using HTML, CSS, PHP, Flash, ActionScript and Javascript. My last project at Cygames involved designing HTML, CSS, PHP and Javascript, which I was able to complete well before the deadline and for which the company has had very positive feedback. The project before that involved building custom interfaces and the client was impressed with my diplomacy skills and the way I was able to communicate to find out exactly what he wanted, and then bring the planned vision to life, working under pressure.<text:line-break/><text:line-break/>W3C standards, SEO and capabilities of different web browsers are factors I always keep in mind while designing and developing web content and my referees can speak for my excellent coding standards.<text:line-break/></text:p>
      <text:p text:style-name="P2">I enjoy working in a team but I am also productive and focused on working independently. You can see some of my work on my portfolio through my website at miwa-studio.com.<text:line-break/><text:line-break/>Please refer to my resume for my full skills matrix and I hope to hear from you soon.</text:p>
      <text:section text:style-name="Sect1" text:name="stcpDiv">
        <text:p text:style-name="Text_20_body"> </text:p>
        <text:p text:style-name="Text_20_body">Yours sincerely,</text:p>
        <text:p text:style-name="Text_20_body">Miwa Kaneko</text:p>
      </text:section>
      <text:p text:style-name="P2"/>
      <text:p text:style-name="P2"/>
      <text:p text:style-name="P2"/>
      <text:p text:style-name="P2"/>
      <text:p text:style-name="P2"/>
      <text:p text:style-name="P2"><text:soft-page-break/></text:p>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3T00:10:08</meta:creation-date>
    <dc:date>2016-03-03T15:24:09</dc:date>
    <meta:editing-duration>PT4H5M29S</meta:editing-duration>
    <meta:editing-cycles>11</meta:editing-cycles>
    <meta:generator>OpenOffice/4.1.0$Unix OpenOffice.org_project/410m18$Build-9764</meta:generator>
    <meta:document-statistic meta:table-count="0" meta:image-count="0" meta:object-count="0" meta:page-count="2" meta:paragraph-count="16" meta:word-count="287" meta:character-count="1719"/>
  </office:meta>
</office:document-meta>
</file>