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HelveticaNeue" svg:font-family="HelveticaNeue"/>
    <style:font-face style:name="MS ゴシック Osaka" svg:font-family="'MS ゴシック Osaka'"/>
    <style:font-face style:name="Noto Sans JP" svg:font-family="'Noto Sans JP', apple-system, system-ui, 'Segoe UI', Roboto, 'Helvetica Neue', Arial, sans-serif, 'Apple Color Emoji', 'Segoe UI Emoji', 'Segoe UI Symbol'"/>
    <style:font-face style:name="OpenSymbol" svg:font-family="OpenSymbol"/>
    <style:font-face style:name="Courier New" svg:font-family="'Courier New'" style:font-family-generic="modern"/>
    <style:font-face style:name="ＭＳ ゴシック" svg:font-family="'ＭＳ ゴシック', Osaka" style:font-family-generic="modern"/>
    <style:font-face style:name="MS　ゴシック" svg:font-family="MS　ゴシック, Osaka" style:font-family-generic="roman"/>
    <style:font-face style:name="ＭＳ 明朝" svg:font-family="'ＭＳ 明朝', Osaka" style:font-family-generic="roman"/>
    <style:font-face style:name="Arial Unicode MS1" svg:font-family="'Arial Unicode MS'" style:font-family-generic="swiss"/>
    <style:font-face style:name="HiraginoSans-W3" svg:font-family="HiraginoSans-W3" style:font-family-generic="swiss"/>
    <style:font-face style:name="?????????" svg:font-family="?????????" style:font-pitch="variable"/>
    <style:font-face style:name="Geneva" svg:font-family="Geneva" style:font-pitch="variable"/>
    <style:font-face style:name="MS Mincho" svg:font-family="'MS Mincho'" style:font-pitch="variable"/>
    <style:font-face style:name="ＭＳ Ｐゴシック" svg:font-family="'ＭＳ Ｐゴシック', 'MAWNS rock'" style:font-family-generic="modern" style:font-pitch="variable"/>
    <style:font-face style:name="Century" svg:font-family="Century, ???????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?????????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005cm" fo:text-align="end" style:justify-single-word="false" fo:text-indent="0cm" style:auto-text-indent="false"/>
    </style:style>
    <style:style style:name="P2" style:family="paragraph" style:parent-style-name="Standard">
      <style:text-properties style:font-name="MS　ゴシック" style:font-name-asian="MS　ゴシック" style:font-name-complex="MS　ゴシック"/>
    </style:style>
    <style:style style:name="P3" style:family="paragraph" style:parent-style-name="Standard">
      <style:text-properties style:font-name="MS　ゴシック" style:font-name-asian="MS　ゴシック" style:font-name-complex="ＭＳ Ｐゴシック"/>
    </style:style>
    <style:style style:name="P4" style:family="paragraph" style:parent-style-name="Standard">
      <style:paragraph-properties fo:text-align="end" style:justify-single-word="false"/>
      <style:text-properties style:font-name="MS　ゴシック" style:font-name-asian="MS　ゴシック" style:font-name-complex="ＭＳ Ｐゴシック"/>
    </style:style>
    <style:style style:name="P5" style:family="paragraph" style:parent-style-name="Standard">
      <style:text-properties style:font-name="MS　ゴシック" style:font-name-asian="MS　ゴシック" style:language-asian="zh" style:country-asian="TW" style:font-name-complex="MS　ゴシック"/>
    </style:style>
    <style:style style:name="P6" style:family="paragraph" style:parent-style-name="Standard">
      <style:text-properties style:font-name="MS　ゴシック" style:font-name-asian="MS　ゴシック" style:language-asian="zh" style:country-asian="TW" style:font-name-complex="ＭＳ Ｐゴシック"/>
    </style:style>
    <style:style style:name="P7" style:family="paragraph" style:parent-style-name="Standard">
      <style:text-properties style:font-name="MS　ゴシック" fo:font-weight="bold" style:font-name-asian="MS　ゴシック" style:language-asian="zh" style:country-asian="TW" style:font-weight-asian="bold" style:font-name-complex="ＭＳ Ｐゴシック"/>
    </style:style>
    <style:style style:name="P8" style:family="paragraph" style:parent-style-name="Standard">
      <style:text-properties style:font-name="MS　ゴシック" fo:font-weight="bold" style:font-name-asian="MS　ゴシック" style:font-weight-asian="bold" style:font-name-complex="MS　ゴシック"/>
    </style:style>
    <style:style style:name="P9" style:family="paragraph" style:parent-style-name="Standard">
      <style:text-properties style:font-name="MS　ゴシック" fo:font-weight="bold" style:font-name-asian="MS　ゴシック" style:font-weight-asian="bold" style:font-name-complex="ＭＳ Ｐゴシック" style:font-weight-complex="bold"/>
    </style:style>
    <style:style style:name="P10" style:family="paragraph" style:parent-style-name="Standard">
      <style:text-properties style:font-name="MS　ゴシック" fo:font-weight="bold" style:font-name-asian="MS　ゴシック" style:font-weight-asian="bold" style:font-name-complex="ＭＳ Ｐゴシック" style:font-weight-complex="normal"/>
    </style:style>
    <style:style style:name="P11" style:family="paragraph" style:parent-style-name="Standard">
      <style:text-properties style:font-name="MS　ゴシック" fo:font-weight="normal" style:font-name-asian="MS　ゴシック" style:font-weight-asian="normal" style:font-name-complex="ＭＳ Ｐゴシック" style:font-weight-complex="normal"/>
    </style:style>
    <style:style style:name="P12" style:family="paragraph" style:parent-style-name="Standard">
      <style:text-properties style:font-name="MS　ゴシック" fo:font-weight="normal" style:font-name-asian="MS　ゴシック" style:language-asian="zh" style:country-asian="TW" style:font-weight-asian="normal" style:font-name-complex="ＭＳ Ｐゴシック" style:font-weight-complex="normal"/>
    </style:style>
    <style:style style:name="P13" style:family="paragraph" style:parent-style-name="Standard">
      <style:text-properties style:font-name="MS　ゴシック" fo:font-weight="normal" style:font-name-asian="MS　ゴシック" style:language-asian="zh" style:country-asian="TW" style:font-weight-asian="normal" style:font-name-complex="MS　ゴシック" style:font-weight-complex="normal"/>
    </style:style>
    <style:style style:name="P14" style:family="paragraph" style:parent-style-name="Standard">
      <style:text-properties style:font-name="MS　ゴシック" fo:font-size="7pt" style:font-name-asian="MS　ゴシック" style:font-size-asian="7pt" style:font-name-complex="MS　ゴシック" style:font-size-complex="7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8.89cm" fo:margin-right="0cm" fo:text-align="center" style:justify-single-word="false" fo:text-indent="1.482cm" style:auto-text-indent="false"/>
    </style:style>
    <style:style style:name="P18" style:family="paragraph" style:parent-style-name="Standard">
      <style:paragraph-properties fo:margin-left="8.89cm" fo:margin-right="0cm" fo:text-align="center" style:justify-single-word="false" fo:text-indent="1.482cm" style:auto-text-indent="false"/>
      <style:text-properties style:font-name="MS　ゴシック" fo:font-size="8pt" style:font-name-asian="MS　ゴシック" style:font-size-asian="8pt" style:font-name-complex="?????????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MS　ゴシック" fo:font-size="14pt" fo:font-weight="bold" style:font-name-asian="MS　ゴシック" style:font-size-asian="14pt" style:font-weight-asian="bold" style:font-name-complex="ＭＳ Ｐゴシック"/>
    </style:style>
    <style:style style:name="P20" style:family="paragraph" style:parent-style-name="Standard" style:list-style-name="WW8Num2"/>
    <style:style style:name="T1" style:family="text">
      <style:text-properties style:font-name="MS　ゴシック" fo:font-size="10pt" style:font-name-asian="MS　ゴシック" style:font-size-asian="10pt" style:font-name-complex="MS　ゴシック"/>
    </style:style>
    <style:style style:name="T2" style:family="text">
      <style:text-properties style:font-name="MS　ゴシック" style:font-name-asian="MS　ゴシック" style:font-name-complex="ＭＳ Ｐゴシック"/>
    </style:style>
    <style:style style:name="T3" style:family="text">
      <style:text-properties style:font-name="MS　ゴシック" style:font-name-asian="MS　ゴシック" style:font-name-complex="MS　ゴシック"/>
    </style:style>
    <style:style style:name="T4" style:family="text">
      <style:text-properties style:font-name="MS　ゴシック" style:font-name-asian="MS　ゴシック" style:font-name-complex="?????????"/>
    </style:style>
    <style:style style:name="T5" style:family="text">
      <style:text-properties style:font-name="MS　ゴシック" style:font-name-asian="MS　ゴシック" style:language-asian="zh" style:country-asian="TW" style:font-name-complex="ＭＳ Ｐゴシック"/>
    </style:style>
    <style:style style:name="T6" style:family="text">
      <style:text-properties style:font-name="MS　ゴシック" style:font-name-asian="MS　ゴシック" style:language-asian="zh" style:country-asian="TW" style:font-name-complex="MS　ゴシック"/>
    </style:style>
    <style:style style:name="T7" style:family="text">
      <style:text-properties style:font-name="MS　ゴシック" style:text-underline-style="solid" style:text-underline-width="auto" style:text-underline-color="font-color" style:font-name-asian="MS　ゴシック" style:language-asian="zh" style:country-asian="TW" style:font-name-complex="ＭＳ Ｐゴシック"/>
    </style:style>
    <style:style style:name="T8" style:family="text">
      <style:text-properties style:font-name="MS　ゴシック" style:text-underline-style="solid" style:text-underline-width="auto" style:text-underline-color="font-color" style:font-name-asian="MS　ゴシック" style:language-asian="zh" style:country-asian="TW" style:font-name-complex="MS　ゴシック"/>
    </style:style>
    <style:style style:name="T9" style:family="text">
      <style:text-properties style:font-name="MS　ゴシック" style:text-underline-style="solid" style:text-underline-width="auto" style:text-underline-color="font-color" style:font-name-asian="MS　ゴシック" style:font-name-complex="ＭＳ Ｐゴシック"/>
    </style:style>
    <style:style style:name="T10" style:family="text">
      <style:text-properties style:font-name="MS　ゴシック" style:text-underline-style="solid" style:text-underline-width="auto" style:text-underline-color="font-color" style:font-name-asian="MS　ゴシック" style:font-name-complex="MS　ゴシック"/>
    </style:style>
    <style:style style:name="T11" style:family="text">
      <style:text-properties style:font-name="MS　ゴシック" fo:font-size="10.5pt" style:font-name-asian="MS　ゴシック" style:font-size-asian="10.5pt" style:font-name-complex="ＭＳ Ｐゴシック" style:font-size-complex="10.5pt"/>
    </style:style>
    <style:style style:name="T12" style:family="text">
      <style:text-properties style:font-name-complex="MS　ゴシック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職務経歴書</text:p>
      <text:p text:style-name="P15"><text:span text:style-name="T1">2019</text:span><text:span text:style-name="T2">年</text:span><text:span text:style-name="T3">12</text:span><text:span text:style-name="T2">月</text:span><text:span text:style-name="T3">18</text:span><text:span text:style-name="T2">日</text:span></text:p>
      <text:p text:style-name="P17"><text:span text:style-name="T4">　</text:span><text:span text:style-name="T3"><text:tab/><text:tab/></text:span><text:span text:style-name="T4">氏名：金子美和</text:span></text:p>
      <text:p text:style-name="P18"/>
      <text:p text:style-name="P7">【職歴詳細1】</text:p>
      <text:p text:style-name="Standard"><text:span text:style-name="T7">勤務先名</text:span><text:span text:style-name="T8">:</text:span><text:span text:style-name="T9">　</text:span><text:span text:style-name="T7">株式会社</text:span><text:span text:style-name="T8">エボラブルアジア　ベトナム</text:span><text:span text:style-name="T7">　　　　（在職期間：</text:span><text:span text:style-name="T10">2016</text:span><text:span text:style-name="T7">年</text:span><text:span text:style-name="T8">5</text:span><text:span text:style-name="T7">月～現在）</text:span></text:p>
      <text:p text:style-name="Standard"><text:span text:style-name="T5">事業内容</text:span><text:span text:style-name="T6">:ITオフショア開発事業（ラボ型オフショア開発、BPOサービスの提供）、マネジメントコンサルティング事業</text:span><text:span text:style-name="T11">　</text:span></text:p>
      <text:p text:style-name="P12"/>
      <text:p text:style-name="P12"><text:span text:style-name="T12">[</text:span>職種<text:span text:style-name="T12">]</text:span></text:p>
      <text:p text:style-name="P13">社内システム開発部制作チームWebデザイナー兼ダナン拠点ラボマネージャー(2016/5-2016/12)</text:p>
      <text:p text:style-name="P13">Web開発・IT人材育成チームマネージャー(2017/1〜現在)</text:p>
      <text:p text:style-name="P13">[職務内容]</text:p>
      <text:p text:style-name="P13">KAIZEN platformでのグロースハック、日本・中国・アメリカからのweb制作受託、web制作ディレクション、ベトナム人の人材育成（デザイナー、フロントエンドエンジニア）、各ラボへの人材提案・輩出、問題が起こっているラボへPMとしてヘルプアサイン、日本語教室の開催、採用面接、給与査定、予算管理、来訪客の視察対応</text:p>
      <text:p text:style-name="P7"/>
      <text:p text:style-name="P7">【職歴詳細2】</text:p>
      <text:p text:style-name="Standard"><text:span text:style-name="T7">勤務先名</text:span><text:span text:style-name="T8">:</text:span><text:span text:style-name="T9">　</text:span><text:span text:style-name="T7">株式会社</text:span><text:span text:style-name="T8">Cygames</text:span><text:span text:style-name="T7">　　　　（在職期間：</text:span><text:span text:style-name="T10">2012</text:span><text:span text:style-name="T7">年</text:span><text:span text:style-name="T10">7</text:span><text:span text:style-name="T7">月～2015年8月）</text:span></text:p>
      <text:p text:style-name="Standard"><text:span text:style-name="T5">事業内容</text:span><text:span text:style-name="T6">:</text:span><text:span text:style-name="T2">　ゲーム企画・開発・運営、投資支援</text:span></text:p>
      <text:p text:style-name="Standard"><text:span text:style-name="T5">資本金</text:span><text:span text:style-name="T6">:</text:span><text:span text:style-name="T5">　</text:span><text:span text:style-name="T6">52,000,000</text:span><text:span text:style-name="T5">円</text:span></text:p>
      <text:p text:style-name="Standard"><text:span text:style-name="T5">従業員数</text:span><text:span text:style-name="T6">:</text:span><text:span text:style-name="T5">　</text:span><text:span text:style-name="T6">889</text:span><text:span text:style-name="T5">人（</text:span><text:span text:style-name="T6">2014</text:span><text:span text:style-name="T5">年</text:span><text:span text:style-name="T6">3</text:span><text:span text:style-name="T5">月現在）</text:span></text:p>
      <text:p text:style-name="Standard"><text:span text:style-name="T5">設立</text:span><text:span text:style-name="T6">:</text:span><text:span text:style-name="T5">　</text:span><text:span text:style-name="T6">2011 </text:span><text:span text:style-name="T5">年 </text:span><text:span text:style-name="T6">5 </text:span><text:span text:style-name="T5">月</text:span></text:p>
      <text:p text:style-name="P14"/>
      <text:p text:style-name="Standard"><text:span text:style-name="T3">[</text:span><text:span text:style-name="T2">職種</text:span><text:span text:style-name="T3">]</text:span></text:p>
      <text:p text:style-name="P3">・フロントエンドエンジニア</text:p>
      <text:p text:style-name="Standard"><text:span text:style-name="T2">・フロントエンドエンジニアリーダー（</text:span><text:span text:style-name="T3">2013</text:span><text:span text:style-name="T2">年</text:span><text:span text:style-name="T3">5</text:span><text:span text:style-name="T2">月〜</text:span><text:span text:style-name="T3">2013</text:span><text:span text:style-name="T2">年</text:span><text:span text:style-name="T3">9</text:span><text:span text:style-name="T2">月／【Mobile</text:span><text:span text:style-name="T3"> </text:span><text:span text:style-name="T2">ナイトガンダム・カードダス戦記】プロジェクトにおいて）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3">HTML</text:span><text:span text:style-name="T2">・</text:span><text:span text:style-name="T3">CSS</text:span><text:span text:style-name="T2">・</text:span><text:span text:style-name="T3">Javascript</text:span><text:span text:style-name="T2">・</text:span><text:span text:style-name="T3">Smarty</text:span><text:span text:style-name="T2">などの言語を用いてスマートフォン及びフューチャーフォン用の画面を開発。</text:span></text:p>
      <text:p text:style-name="Standard"><text:span text:style-name="T2">フロント周りの</text:span><text:span text:style-name="T3">UI</text:span><text:span text:style-name="T2">・</text:span><text:span text:style-name="T3">UX</text:span><text:span text:style-name="T2">設計、イベントの企画・運用など。</text:span></text:p>
      <text:p text:style-name="P16"/>
      <text:p text:style-name="Standard"><text:span text:style-name="T2">・</text:span><text:span text:style-name="T3">2012</text:span><text:span text:style-name="T2">年</text:span><text:span text:style-name="T3">07</text:span><text:span text:style-name="T2">月〜</text:span><text:span text:style-name="T3">2013</text:span><text:span text:style-name="T2">年</text:span><text:span text:style-name="T3">09</text:span><text:span text:style-name="T2">月</text:span></text:p>
      <text:p text:style-name="Standard"><text:span text:style-name="T2">所属プロジェクト： 【</text:span><text:span text:style-name="T3">Mobage </text:span><text:span text:style-name="T2">ナイトガンダム・カードダス戦記】（配信終了）</text:span></text:p>
      <text:p text:style-name="Standard"><text:span text:style-name="T2">月商：約</text:span><text:span text:style-name="T3">5000</text:span><text:span text:style-name="T2">万円</text:span></text:p>
      <text:p text:style-name="Standard"><text:span text:style-name="T2">プロジェクト人数：約</text:span><text:span text:style-name="T3">30</text:span><text:span text:style-name="T2">人</text:span><text:span text:style-name="T3">(Cygames</text:span><text:span text:style-name="T2">のみ</text:span><text:span text:style-name="T3">)</text:span></text:p>
      <text:p text:style-name="P2">http://www.bandainamcogames.co.jp/mobile/app.php?id=849</text:p>
      <text:p text:style-name="P2"/>
      <text:p text:style-name="Standard"><text:soft-page-break/><text:span text:style-name="T2">・</text:span><text:span text:style-name="T3">2013</text:span><text:span text:style-name="T2">年</text:span><text:span text:style-name="T3">10</text:span><text:span text:style-name="T2">月〜</text:span><text:span text:style-name="T3">2014</text:span><text:span text:style-name="T2">年</text:span><text:span text:style-name="T3">06</text:span><text:span text:style-name="T2">月</text:span></text:p>
      <text:p text:style-name="Standard"><text:span text:style-name="T2">所属プロジェクト： 【</text:span><text:span text:style-name="T3">Mobage</text:span><text:span text:style-name="T2">海外版　</text:span><text:span text:style-name="T3">MARVEL War Of Heroes</text:span><text:span text:style-name="T2">】</text:span></text:p>
      <text:p text:style-name="Standard"><text:span text:style-name="T2">月商：約</text:span><text:span text:style-name="T3">8</text:span><text:span text:style-name="T2">億円</text:span></text:p>
      <text:p text:style-name="Standard"><text:span text:style-name="T2">プロジェクト人数：約</text:span><text:span text:style-name="T3">50</text:span><text:span text:style-name="T2">人</text:span><text:span text:style-name="T3">(Cygames</text:span><text:span text:style-name="T2">のみ</text:span><text:span text:style-name="T3">)</text:span></text:p>
      <text:p text:style-name="Standard"><text:a xlink:type="simple" xlink:href="http://marvel.com/games/147/marvel_war_of_heroes" text:style-name="Internet_20_link" text:visited-style-name="Visited_20_Internet_20_Link"><text:span text:style-name="Internet_20_link"><text:span text:style-name="T3">http://marvel.com/games/147/marvel_war_of_heroes</text:span></text:span></text:a></text:p>
      <text:list xml:id="list3979153655857241717" text:style-name="WW8Num2">
        <text:list-item>
          <text:p text:style-name="P20"><text:span text:style-name="T2">ゲーム内のクレジット・</text:span><text:span text:style-name="T3">Cygames, Inc.Programmers</text:span><text:span text:style-name="T2">に名前表示あり</text:span></text:p>
        </text:list-item>
      </text:list>
      <text:p text:style-name="Standard"><text:span text:style-name="T2">・</text:span><text:span text:style-name="T3">MENU</text:span><text:span text:style-name="T3">→</text:span><text:span text:style-name="T3">HELP</text:span><text:span text:style-name="T3">→</text:span><text:span text:style-name="T3">Credit</text:span></text:p>
      <text:p text:style-name="P2"/>
      <text:p text:style-name="Standard"><text:span text:style-name="T2">・</text:span><text:span text:style-name="T3">2014</text:span><text:span text:style-name="T2">年</text:span><text:span text:style-name="T3">7</text:span><text:span text:style-name="T2">月〜2015年8月</text:span></text:p>
      <text:p text:style-name="Standard"><text:span text:style-name="T2">所属プロジェクト： 【</text:span><text:span text:style-name="T3">Mobage </text:span><text:span text:style-name="T2">神撃のバハムート】</text:span></text:p>
      <text:p text:style-name="Standard"><text:span text:style-name="T2">月商：約</text:span><text:span text:style-name="T3">15</text:span><text:span text:style-name="T2">億円</text:span></text:p>
      <text:p text:style-name="Standard"><text:span text:style-name="T2">プロジェクト人数：約</text:span><text:span text:style-name="T3">70</text:span><text:span text:style-name="T2">人</text:span><text:span text:style-name="T3">(Cygames</text:span><text:span text:style-name="T2">のみ</text:span><text:span text:style-name="T3">)</text:span></text:p>
      <text:p text:style-name="P2">http://shingekinobahamut.jp/</text:p>
      <text:p text:style-name="P2"/>
      <text:p text:style-name="P11">【転職・退職理由】</text:p>
      <text:p text:style-name="Standard"><text:span text:style-name="T2">前所属プロジェクトの【</text:span><text:span text:style-name="T3">MAVEL War Of Heroes</text:span><text:span text:style-name="T2">】が</text:span><text:span text:style-name="T3">DeNA Asia Pacific Holdings Pte.Ltd.</text:span><text:span text:style-name="T2">に運営移管する過程で、</text:span><text:span text:style-name="T3">2014</text:span><text:span text:style-name="T2">年</text:span><text:span text:style-name="T3">3</text:span><text:span text:style-name="T2">月末からシンガポール・ハノイからのエンジニアと共に移管作業をするようになり、外国人クリエーターとの仕事・海外での仕事に興味を持った為、機会があれば海外で仕事をしてみたいと思いました。</text:span></text:p>
      <text:p text:style-name="P3">また以前から英会話の学校に通ったり、オンライン英会話で勉強していましたが、退社をし、フィリピンに6ヶ月間英語留学をしました。</text:p>
      <text:p text:style-name="P8"/>
      <text:p text:style-name="P8"/>
      <text:p text:style-name="P7">【職歴詳細3】</text:p>
      <text:p text:style-name="Standard"><text:span text:style-name="T7">勤務先名</text:span><text:span text:style-name="T8">:</text:span><text:span text:style-name="T9">　</text:span><text:span text:style-name="T7">株式会社ゼネラルリンク　　　　（在職期間：</text:span><text:span text:style-name="T10">2009</text:span><text:span text:style-name="T7">年</text:span><text:span text:style-name="T10">3</text:span><text:span text:style-name="T7">月～</text:span><text:span text:style-name="T10">2012</text:span><text:span text:style-name="T7">年</text:span><text:span text:style-name="T10">6</text:span><text:span text:style-name="T7">月）</text:span></text:p>
      <text:p text:style-name="Standard"><text:span text:style-name="T5">事業内容</text:span><text:span text:style-name="T6">:</text:span><text:span text:style-name="T2">　求人広告事業、</text:span><text:span text:style-name="T3">HP</text:span><text:span text:style-name="T2">企画制作、採用コンサルティング事業、</text:span><text:span text:style-name="T3">WEB </text:span><text:span text:style-name="T2">マーケティング事業、リラクゼーション事業</text:span></text:p>
      <text:p text:style-name="Standard"><text:span text:style-name="T5">資本金</text:span><text:span text:style-name="T6">:</text:span><text:span text:style-name="T5">　</text:span><text:span text:style-name="T6">30,000,000</text:span><text:span text:style-name="T5">円</text:span></text:p>
      <text:p text:style-name="Standard"><text:span text:style-name="T5">従業員数</text:span><text:span text:style-name="T6">:</text:span><text:span text:style-name="T5">　</text:span><text:span text:style-name="T6">78 </text:span><text:span text:style-name="T5">名</text:span></text:p>
      <text:p text:style-name="Standard"><text:span text:style-name="T5">設立</text:span><text:span text:style-name="T6">:</text:span><text:span text:style-name="T5">　</text:span><text:span text:style-name="T6">2004 </text:span><text:span text:style-name="T5">年 </text:span><text:span text:style-name="T6">10 </text:span><text:span text:style-name="T5">月</text:span></text:p>
      <text:p text:style-name="P5"/>
      <text:p text:style-name="Standard"><text:span text:style-name="T3">[</text:span><text:span text:style-name="T2">職種</text:span><text:span text:style-name="T3">]</text:span></text:p>
      <text:p text:style-name="Standard"><text:span text:style-name="T3">WEB</text:span><text:span text:style-name="T2">クリエイター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2">自社</text:span><text:span text:style-name="T3">HP</text:span><text:span text:style-name="T2">制作、他社</text:span><text:span text:style-name="T3">HP</text:span><text:span text:style-name="T2">の制作・更新・管理業務。</text:span></text:p>
      <text:p text:style-name="Standard"><text:span text:style-name="T2">ディレクション・</text:span><text:span text:style-name="T3">Web</text:span><text:span text:style-name="T2">デザイン・</text:span><text:span text:style-name="T3">FLASH</text:span><text:span text:style-name="T2">制作・コーディング・内部</text:span><text:span text:style-name="T3">SEO</text:span><text:span text:style-name="T2">対策・モバイルサイト制作（フューチャーフォン・スマートフォン）・</text:span><text:span text:style-name="T3">CMS</text:span><text:span text:style-name="T2">実装、</text:span><text:span text:style-name="T3">Wordpress</text:span><text:span text:style-name="T2">実装カスタマイズ、サーバ・ドメイン契約管理等。在籍中</text:span><text:span text:style-name="T3">2</text:span><text:span text:style-name="T2">年半は</text:span><text:span text:style-name="T3">1</text:span><text:span text:style-name="T2">人で担当、残り</text:span><text:span text:style-name="T3">9</text:span><text:span text:style-name="T2">ヶ月間は</text:span><text:span text:style-name="T3">Web</text:span><text:span text:style-name="T2">デザイン以外担当。</text:span></text:p>
      <text:p text:style-name="P3">・株式会社CIN</text:p>
      <text:p text:style-name="P2">http://www.livelet.net/</text:p>
      <text:p text:style-name="Standard"><text:soft-page-break/><text:span text:style-name="T2">・渋谷まつげエクステ </text:span><text:span text:style-name="T3">Amelie</text:span></text:p>
      <text:p text:style-name="P2">http://www.eye-lash.biz/</text:p>
      <text:p text:style-name="Standard"><text:span text:style-name="T2">・出張マッサージ　</text:span><text:span text:style-name="T3">CREA</text:span></text:p>
      <text:p text:style-name="P2">http://www.crea-massage.net/</text:p>
      <text:p text:style-name="P3">※現在閲覧可能なサイトのみ</text:p>
      <text:p text:style-name="P11"><text:span text:style-name="T12">[</text:span>転職・退職理由<text:span text:style-name="T12">]</text:span></text:p>
      <text:p text:style-name="Standard"><text:span text:style-name="T2">音楽と</text:span><text:span text:style-name="T3">web</text:span><text:span text:style-name="T2">の二足の草蛙で仕事をしていましたが、一身上の都合で音楽仕事を辞めて</text:span><text:span text:style-name="T3">Web</text:span><text:span text:style-name="T2">の仕事を極めようと決意しました。 現状だと人数も少なく規模も小さい会社の為、ステップアップしたいと思い、</text:span><text:span text:style-name="T2">転職しました。</text:span></text:p>
      <text:p text:style-name="P2"/>
      <text:p text:style-name="P7"/>
      <text:p text:style-name="P7"/>
      <text:p text:style-name="P7"/>
      <text:p text:style-name="P7"/>
      <text:p text:style-name="P7">【職歴詳細4】</text:p>
      <text:p text:style-name="Standard"><text:span text:style-name="T7">勤務先名</text:span><text:span text:style-name="T8">:</text:span><text:span text:style-name="T9">　</text:span><text:span text:style-name="T7">有限会社V-NECK　　　　（在職期間：</text:span><text:span text:style-name="T10">2005</text:span><text:span text:style-name="T7">年</text:span><text:span text:style-name="T8">2</text:span><text:span text:style-name="T7">月～</text:span><text:span text:style-name="T10">2007</text:span><text:span text:style-name="T7">年</text:span><text:span text:style-name="T8">3</text:span><text:span text:style-name="T7">月）</text:span></text:p>
      <text:p text:style-name="Standard"><text:span text:style-name="T5">事業内容</text:span><text:span text:style-name="T6">:</text:span><text:span text:style-name="T2">　総合広告代理店業、インターネット事業、映像制作事業</text:span></text:p>
      <text:p text:style-name="Standard"><text:span text:style-name="T5">資本金</text:span><text:span text:style-name="T6">:</text:span><text:span text:style-name="T5">　 <text:s/></text:span><text:span text:style-name="T6">3,000,000</text:span><text:span text:style-name="T5">円</text:span></text:p>
      <text:p text:style-name="Standard"><text:span text:style-name="T5">従業員数</text:span><text:span text:style-name="T6">:</text:span><text:span text:style-name="T5">　30</text:span><text:span text:style-name="T6"> </text:span><text:span text:style-name="T5">名</text:span></text:p>
      <text:p text:style-name="Standard"><text:span text:style-name="T5">設立</text:span><text:span text:style-name="T6">:</text:span><text:span text:style-name="T5">　</text:span><text:span text:style-name="T6">2000 </text:span><text:span text:style-name="T5">年 3</text:span><text:span text:style-name="T6"> </text:span><text:span text:style-name="T5">月</text:span></text:p>
      <text:p text:style-name="P6"/>
      <text:p text:style-name="Standard"><text:span text:style-name="T3">[</text:span><text:span text:style-name="T2">職種</text:span><text:span text:style-name="T3">]</text:span></text:p>
      <text:p text:style-name="Standard"><text:span text:style-name="T3">WEB</text:span><text:span text:style-name="T2">デザイナー</text:span></text:p>
      <text:p text:style-name="Standard"><text:span text:style-name="T3">[</text:span><text:span text:style-name="T2">職務内容</text:span><text:span text:style-name="T3">]</text:span></text:p>
      <text:p text:style-name="Standard"><text:span text:style-name="T2">自社</text:span><text:span text:style-name="T3">ポータルサイト</text:span><text:span text:style-name="T2">制作、更新・管理業務。PCとフューチャーフォン向けWebコンテンツデザイン、簡単なコーディング。</text:span></text:p>
      <text:p text:style-name="P11"><text:span text:style-name="T12">[</text:span>転職・退職理由<text:span text:style-name="T12">]</text:span></text:p>
      <text:p text:style-name="P11">音楽の仕事が忙しくなったのと、時間が自由になる個人業務委託でweb仕事をしたいと思い、フルタイムで働いてた会社を退社しました。</text:p>
      <text:p text:style-name="P11"/>
      <text:p text:style-name="P9">【使用可能な言語・ツール】</text:p>
      <text:p text:style-name="Standard"><text:span text:style-name="T3">HTML</text:span><text:span text:style-name="T2">、</text:span><text:span text:style-name="T3">CSS(Sass</text:span><text:span text:style-name="T2">、</text:span><text:span text:style-name="T3">Compass)</text:span><text:span text:style-name="T2">、</text:span><text:span text:style-name="T3">Javascript(Ajax</text:span><text:span text:style-name="T2">・Query</text:span><text:span text:style-name="T3">)</text:span><text:span text:style-name="T2">、PHP(</text:span><text:span text:style-name="T3">Smarty)、</text:span></text:p>
      <text:p text:style-name="P11"><text:span text:style-name="T12">Word</text:span>、<text:span text:style-name="T12">Excel</text:span>、<text:span text:style-name="T12">Sublime Text</text:span>、<text:span text:style-name="T12">Dreamweaver</text:span>、<text:span text:style-name="T12">Photoshop</text:span>、XD、Zeplin、<text:span text:style-name="T12">Fireworks</text:span>、<text:span text:style-name="T12">Flash</text:span>、<text:span text:style-name="T12">Apache Subversion</text:span>、<text:span text:style-name="T12">GitHub、Gitlab</text:span></text:p>
      <text:p text:style-name="P11"/>
      <text:p text:style-name="P10">【海外就職希望理由】</text:p>
      <text:p text:style-name="P11">Cygamesで海外配信ゲームプロジェクトに参画し、外国人エンジニア及びクリーエーターとともに仕事をして海外での仕事に興味を持った為、機会があれば海外で仕事をしてみたいと思いました。</text:p>
      <text:p text:style-name="P11">将来の英語の必要性を感じ、以前からオンライン英会話などで英語を勉強していましたが、思い切って退社をし、フィリピンに6ヶ月英語留学をして英語力をつけました。</text:p>
      <text:p text:style-name="P2"><text:soft-page-break/></text:p>
      <text:p text:style-name="P9">【職歴要約】</text:p>
      <text:p text:style-name="P11">・大学卒業後、2003年4月〜2005年3月まで音楽学校に在籍</text:p>
      <text:p text:style-name="P11">・2005年2月〜2007年3月、有限会社V-NECK（アルバイト・フルタイム）</text:p>
      <text:p text:style-name="P11">・2007年4月〜、音楽仕事や個人web制作受注（2012年6月まで）</text:p>
      <text:p text:style-name="P11">・2009年3月〜2012年6月、株式会社ゼネラルリンク（アルバイト・フルタイム）</text:p>
      <text:p text:style-name="P11">・2012年7年〜2015年8月、株式会社Cygames（個人業務委託・フルタイム）</text:p>
      <text:p text:style-name="P11">・2016年5年〜現在、株式会社エボラブルアジア ベトナム（正社員）</text:p>
      <text:p text:style-name="P2"/>
      <text:p text:style-name="P9">【職歴備考】</text:p>
      <text:p text:style-name="P3">・2003年4月〜2005年3月まで音楽学校に在籍</text:p>
      <text:p text:style-name="Standard"><text:span text:style-name="T2">・個人事業主での音楽制作・</text:span><text:span text:style-name="T3">WEB </text:span><text:span text:style-name="T2">制作受注</text:span><text:span text:style-name="T3">(2005 </text:span><text:span text:style-name="T2">年</text:span><text:span text:style-name="T3">4</text:span><text:span text:style-name="T2">月〜</text:span><text:span text:style-name="T3">2012</text:span><text:span text:style-name="T2">年</text:span><text:span text:style-name="T3">6</text:span><text:span text:style-name="T2">月</text:span><text:span text:style-name="T3">) </text:span></text:p>
      <text:p text:style-name="Standard"><text:span text:style-name="T2">・ナイトクラブのバンド演奏メンバー及びアーティストサポート等 </text:span><text:span text:style-name="T3">(2007 </text:span><text:span text:style-name="T2">年 </text:span><text:span text:style-name="T3">4 </text:span><text:span text:style-name="T2">月〜 </text:span><text:span text:style-name="T3">2009 </text:span><text:span text:style-name="T2">年 </text:span><text:span text:style-name="T3">12 </text:span><text:span text:style-name="T2">月・不定期</text:span><text:span text:style-name="T3">)、</text:span><text:span text:style-name="T2">ジャズバーでのピアノ演奏及び接客</text:span><text:span text:style-name="T3">(2010 </text:span><text:span text:style-name="T2">年 </text:span><text:span text:style-name="T3">4 </text:span><text:span text:style-name="T2">月〜</text:span><text:span text:style-name="T3">2012</text:span><text:span text:style-name="T2">年 </text:span><text:span text:style-name="T3">6 </text:span><text:span text:style-name="T2">月</text:span><text:span text:style-name="T3">)</text:span></text:p>
      <text:p text:style-name="P2"/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HelveticaNeue" svg:font-family="HelveticaNeue"/>
    <style:font-face style:name="MS ゴシック Osaka" svg:font-family="'MS ゴシック Osaka'"/>
    <style:font-face style:name="Noto Sans JP" svg:font-family="'Noto Sans JP', apple-system, system-ui, 'Segoe UI', Roboto, 'Helvetica Neue', Arial, sans-serif, 'Apple Color Emoji', 'Segoe UI Emoji', 'Segoe UI Symbol'"/>
    <style:font-face style:name="OpenSymbol" svg:font-family="OpenSymbol"/>
    <style:font-face style:name="Courier New" svg:font-family="'Courier New'" style:font-family-generic="modern"/>
    <style:font-face style:name="ＭＳ ゴシック" svg:font-family="'ＭＳ ゴシック', Osaka" style:font-family-generic="modern"/>
    <style:font-face style:name="MS　ゴシック" svg:font-family="MS　ゴシック, Osaka" style:font-family-generic="roman"/>
    <style:font-face style:name="ＭＳ 明朝" svg:font-family="'ＭＳ 明朝', Osaka" style:font-family-generic="roman"/>
    <style:font-face style:name="Arial Unicode MS1" svg:font-family="'Arial Unicode MS'" style:font-family-generic="swiss"/>
    <style:font-face style:name="HiraginoSans-W3" svg:font-family="HiraginoSans-W3" style:font-family-generic="swiss"/>
    <style:font-face style:name="?????????" svg:font-family="?????????" style:font-pitch="variable"/>
    <style:font-face style:name="Geneva" svg:font-family="Geneva" style:font-pitch="variable"/>
    <style:font-face style:name="MS Mincho" svg:font-family="'MS Mincho'" style:font-pitch="variable"/>
    <style:font-face style:name="ＭＳ Ｐゴシック" svg:font-family="'ＭＳ Ｐゴシック', 'MAWNS rock'" style:font-family-generic="modern" style:font-pitch="variable"/>
    <style:font-face style:name="Century" svg:font-family="Century, ???????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?????????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1.032cm" fo:margin-right="0cm" fo:margin-top="0cm" fo:margin-bottom="0cm" fo:line-height="0.635cm" fo:text-indent="0cm" style:auto-text-indent="false"/>
      <style:text-properties style:font-name="ＭＳ ゴシック" fo:font-size="11pt" style:font-name-asian="ＭＳ ゴシック" style:font-size-asian="11pt" style:font-name-complex="ＭＳ ゴシック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本文インデント_20_2" style:display-name="本文インデント 2" style:family="paragraph" style:parent-style-name="Standard">
      <style:paragraph-properties fo:margin-left="0.388cm" fo:margin-right="0cm" fo:margin-top="0cm" fo:margin-bottom="0cm" fo:line-height="0.635cm" fo:text-indent="-0.388cm" style:auto-text-indent="false"/>
      <style:text-properties style:font-name="ＭＳ ゴシック" fo:font-size="11pt" style:font-name-asian="ＭＳ ゴシック" style:font-size-asian="11pt" style:font-name-complex="ＭＳ ゴシック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MS　ゴシック" style:font-name-asian="MS　ゴシック" style:font-name-complex="ＭＳ Ｐゴシック"/>
    </style:style>
    <style:style style:name="WW8Num2z0" style:family="text">
      <style:text-properties style:font-name="Times New Roman1" style:font-name-asian="ＭＳ Ｐゴシック" style:font-name-complex="Times New Roman1"/>
    </style:style>
    <style:style style:name="WW8Num3z0" style:family="text">
      <style:text-properties style:font-name="ＭＳ Ｐゴシック" style:font-name-asian="ＭＳ Ｐゴシック" style:font-name-complex="Wingdings"/>
    </style:style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Geneva" style:font-name-complex="Genev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ＭＳ Ｐゴシック" style:font-name-asian="ＭＳ Ｐゴシック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MS　ゴシック" style:font-name-asian="MS　ゴシック" style:font-name-complex="ＭＳ Ｐゴシック"/>
    </style:style>
    <style:style style:name="WW8Num5z1" style:family="text">
      <style:text-properties style:font-name="Geneva" style:font-name-complex="Geneva"/>
    </style:style>
    <style:style style:name="WW8Num6z0" style:family="text">
      <style:text-properties style:font-name="ＭＳ ゴシック" style:font-name-asian="ＭＳ ゴシック" style:font-name-complex="ＭＳ ゴシック"/>
    </style:style>
    <style:style style:name="WW8Num6z1" style:family="text">
      <style:text-properties style:font-name="Wingdings" style:font-name-complex="Wingdings"/>
    </style:style>
    <style:style style:name="段落フォント" style:family="text"/>
    <style:style style:name="Page_20_Number" style:display-name="Page Number" style:family="text" style:parent-style-name="段落フォント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style:font-name="MS　ゴシック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style:font-name="MS　ゴシック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0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2cm" fo:margin-left="0cm" fo:margin-right="0cm" fo:margin-bottom="1.124cm" style:dynamic-spacing="true"/>
      </style:header-style>
      <style:footer-style>
        <style:header-footer-properties fo:min-height="0.635cm" fo:margin-left="0cm" fo:margin-right="0cm" fo:margin-top="0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1.90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枠1" text:anchor-type="char" svg:x="17.852cm" svg:y="0.002cm" svg:width="1.147cm" svg:height="0.445cm" draw:z-index="3"><draw:text-box><text:p text:style-name="Header"><text:span text:style-name="Page_20_Number">Page </text:span><text:span text:style-name="Page_20_Number"><text:page-number text:select-page="current">4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務経歴書</dc:title>
    <meta:initial-creator>スタッフサービス　アジア</meta:initial-creator>
    <meta:creation-date>2006-07-10T10:00:00</meta:creation-date>
    <dc:date>2019-12-17T21:48:58</dc:date>
    <meta:print-date>2006-07-10T09:59:00</meta:print-date>
    <meta:editing-cycles>18</meta:editing-cycles>
    <meta:editing-duration>PT5H31M12S</meta:editing-duration>
    <meta:generator>OpenOffice/4.1.1$Unix OpenOffice.org_project/411m6$Build-9775</meta:generator>
    <dc:creator>miwa kaneko</dc:creator>
    <meta:document-statistic meta:table-count="0" meta:image-count="0" meta:object-count="0" meta:page-count="4" meta:paragraph-count="94" meta:word-count="2116" meta:character-count="2978"/>
  </office:meta>
</office:document-meta>
</file>