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amascus" svg:font-family="Damascus" style:font-pitch="variable"/>
    <style:font-face style:name="Domine" svg:font-family="Domine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ＭＳ 明朝1" style:font-size-asian="12pt" style:language-asian="ja" style:country-asian="JP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ＭＳ 明朝1" style:font-size-asian="12pt" style:language-asian="ja" style:country-asian="JP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.002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549cm" style:auto-text-indent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omine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omine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omine" fo:font-size="14.5pt" style:font-name-asian="Times New Roman1" style:font-size-asian="14.5pt" style:font-name-complex="Times New Roman1" style:font-size-complex="14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omine" fo:font-size="14.5pt" style:font-name-asian="ＭＳ 明朝1" style:font-size-asian="14.5pt" style:language-asian="ja" style:country-asian="JP" style:font-name-complex="Times New Roman1" style:font-size-complex="14.5pt"/>
    </style:style>
    <style:style style:name="P11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.002cm" style:auto-text-indent="false"/>
      <style:text-properties fo:color="#000000" style:font-name="Domine" fo:font-size="16pt" style:font-name-asian="Times New Roman1" style:font-size-asian="16pt" style:font-name-complex="Times New Roman1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Domine" fo:font-size="16pt" style:font-name-asian="Times New Roman1" style:font-size-asian="16pt" style:font-name-complex="Times New Roman1" style:font-size-complex="16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549cm" style:auto-text-indent="false"/>
      <style:text-properties fo:color="#000000" style:font-name="Domine" fo:font-size="14.5pt" style:font-name-asian="Times New Roman1" style:font-size-asian="14.5pt" style:language-asian="ja" style:country-asian="JP" style:font-name-complex="Times New Roman1" style:font-size-complex="14.5pt"/>
    </style:style>
    <style:style style:name="T1" style:family="text">
      <style:text-properties fo:color="#000000" style:font-name="Domine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2" style:family="text">
      <style:text-properties fo:color="#000000" style:font-name="Domine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000000" style:font-name="Domine" fo:font-size="16pt" style:font-name-asian="ＭＳ 明朝1" style:font-size-asian="16pt" style:language-asian="ja" style:country-asian="JP" style:font-name-complex="Times New Roman1" style:font-size-complex="16pt"/>
    </style:style>
    <style:style style:name="T4" style:family="text">
      <style:text-properties fo:color="#000000" style:font-name="Domine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Domine" fo:font-size="14.5pt" style:font-name-asian="Times New Roman1" style:font-size-asian="14.5pt" style:font-name-complex="Times New Roman1" style:font-size-complex="14.5pt"/>
    </style:style>
    <style:style style:name="T6" style:family="text">
      <style:text-properties fo:color="#000000" style:font-name="Domine" fo:font-size="14.5pt" style:font-name-asian="ＭＳ 明朝1" style:font-size-asian="14.5pt" style:language-asian="ja" style:country-asian="JP" style:font-name-complex="Times New Roman1" style:font-size-complex="14.5pt"/>
    </style:style>
    <style:style style:name="T7" style:family="text">
      <style:text-properties fo:color="#000000" style:font-name="ＭＳ 明朝" fo:font-size="22pt" fo:font-weight="bold" style:font-name-asian="Times New Roman1" style:font-size-asian="22pt" style:font-weight-asian="bold" style:font-name-complex="ＭＳ 明朝1" style:font-size-complex="22pt" style:font-weight-complex="bold"/>
    </style:style>
    <style:style style:name="T8" style:family="text">
      <style:text-properties fo:color="#000000" style:font-name="ＭＳ 明朝" fo:font-size="16pt" style:font-name-asian="ＭＳ 明朝1" style:font-size-asian="16pt" style:language-asian="ja" style:country-asian="JP" style:font-name-complex="Times New Roman1" style:font-size-complex="16pt"/>
    </style:style>
    <style:style style:name="T9" style:family="text">
      <style:text-properties fo:color="#000000" style:font-name="ＭＳ 明朝" fo:font-size="14.5pt" style:font-name-asian="ＭＳ 明朝1" style:font-size-asian="14.5pt" style:language-asian="ja" style:country-asian="JP" style:font-name-complex="Times New Roman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SUME</text:span><text:span text:style-name="T7">　</text:span></text:p>
      <text:p text:style-name="P1"/>
      <text:p text:style-name="P3"/>
      <text:p text:style-name="P7">PERSONAL DETAILS</text:p>
      <text:p text:style-name="P2"/>
      <text:p text:style-name="P11">Name: Kazuki Motoyoshi</text:p>
      <text:p text:style-name="P4"><text:span text:style-name="T2">Address: 48 Chatherine Street Leichhardt</text:span><text:span text:style-name="T8"> </text:span><text:bookmark text:name="_GoBack"/><text:span text:style-name="T3">2040</text:span></text:p>
      <text:p text:style-name="P11">Mobile Phone: 090-9167-9932</text:p>
      <text:p text:style-name="P4"><text:span text:style-name="T2">Email:</text:span><text:span text:style-name="T4"> </text:span><text:span text:style-name="T2">loooop@i.softbank.jp</text:span></text:p>
      <text:p text:style-name="P12"><text:s text:c="5"/>Date of birth: 28/APR/1993</text:p>
      <text:p text:style-name="P11">Sex: Male</text:p>
      <text:p text:style-name="P11">Nationality: Japanese </text:p>
      <text:p text:style-name="P11">Visa Status: Working Holiday Visa (19/JAN/2016)</text:p>
      <text:p text:style-name="P3"/>
      <text:p text:style-name="P7">WORK EXPERIENCE: </text:p>
      <text:p text:style-name="P2"/>
      <text:p text:style-name="P5"><text:span text:style-name="T5">APR 2012-JUN 2015</text:span><text:span text:style-name="T6"> Construction about buildings and Driver “Nippon express” (in</text:span><text:span text:style-name="T5"> Japan, Full time </text:span><text:span text:style-name="T9">)</text:span></text:p>
      <text:p text:style-name="P13">APR 2009-JUN 2012 Japanese restaurant to cook for “Watami” (in Japan, part time)</text:p>
      <text:p text:style-name="P3"/>
      <text:p text:style-name="P3"/>
      <text:p text:style-name="P8">EDUCATIONAL BACKGROUND:</text:p>
      <text:p text:style-name="P2"/>
      <text:p text:style-name="P9"><text:s text:c="6"/>APR 2009-MAR 2012</text:p>
      <text:p text:style-name="P9"><text:s text:c="6"/>Imamiya High School of Engineering (Major in Welding and Lathe)</text:p>
      <text:p text:style-name="P10"/>
      <text:p text:style-name="P3"/>
      <text:p text:style-name="P8">QUALIFICATIONS:</text:p>
      <text:p text:style-name="P2"/>
      <text:p text:style-name="P10"><text:s text:c="5"/>Japanese Driver`s License.(Car, Motorcycle, Forklift)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amascus" svg:font-family="Damascus" style:font-pitch="variable"/>
    <style:font-face style:name="Domine" svg:font-family="Domine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3T18:30:10</meta:creation-date>
    <dc:date>2015-11-18T17:47:29</dc:date>
    <meta:editing-duration>PT40M49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19" meta:word-count="82" meta:character-count="641"/>
  </office:meta>
</office:document-meta>
</file>